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rubieszów, dn.............................</text:p>
      <text:p text:style-name="P2"/>
      <text:p text:style-name="P2"/>
      <text:p text:style-name="P2">…………………………………….…………………</text:p>
      <text:p text:style-name="P2">…………………………………….………………...</text:p>
      <text:p text:style-name="P3">…………………………………….………………..</text:p>
      <text:p text:style-name="P7">(nazwisko i imię , adres rodzica/opiekuna dziecka, numer telefonu)</text:p>
      <text:p text:style-name="P2"/>
      <text:p text:style-name="P6"/>
      <text:p text:style-name="P6"/>
      <text:p text:style-name="P6"/>
      <text:p text:style-name="P6">OŚWIADCZENIE</text:p>
      <text:p text:style-name="P6"/>
      <text:p text:style-name="P6"/>
      <text:p text:style-name="P5"><text:s text:c="14"/>Na podstawie art. 9 ust. 2 lit. a Rozporządzenia Parlamentu Europejskiego i Rady (UE) 2016/679 z dnia 27 kwietnia 2016 r. sprawie ochrony osób fizycznych w związku z przetwarzaniem danych osobowych i w sprawie swobodnego przepływu takich danych oraz uchylenia dyrektywy 95/46/WE (Dz.U. UE.L. z 2016 r. Nr 119, poz. 1) wyrażam zgodę na dokonywanie pomiaru temperatury mojego dziecka</text:p>
      <text:p text:style-name="P3">…………………………………………......................................................................................</text:p>
      <text:p text:style-name="P8"><text:s text:c="67"/>(imię i nazwisko dziecka) </text:p>
      <text:p text:style-name="P2">przez pracownika Miejskiego Przedszkola nr 3 w Hrubieszowie.</text:p>
      <text:p text:style-name="P2"/>
      <text:p text:style-name="P2"/>
      <text:p text:style-name="P2"/>
      <text:p text:style-name="P4">…....………………………………….</text:p>
      <text:p text:style-name="P1"><text:span text:style-name="T1"><text:s text:c="100"/></text:span><text:span text:style-name="T2">(podpis rodzica/opiekun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olanin</meta:initial-creator>
    <meta:creation-date>2020-08-29T17:16:50.02</meta:creation-date>
    <dc:date>2020-08-29T17:18:44.98</dc:date>
    <dc:creator>Wiola Wolanin</dc:creator>
    <meta:editing-duration>PT1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95" meta:character-count="984"/>
  </office:meta>
</office:document-meta>
</file>