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925cm" style:rel-column-width="15129*"/>
    </style:style>
    <style:style style:name="Tabela2.B" style:family="table-column">
      <style:table-column-properties style:column-width="3.792cm" style:rel-column-width="14619*"/>
    </style:style>
    <style:style style:name="Tabela2.C" style:family="table-column">
      <style:table-column-properties style:column-width="9.283cm" style:rel-column-width="357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925cm" style:rel-column-width="15129*"/>
    </style:style>
    <style:style style:name="Tabela3.B" style:family="table-column">
      <style:table-column-properties style:column-width="3.792cm" style:rel-column-width="14619*"/>
    </style:style>
    <style:style style:name="Tabela3.C" style:family="table-column">
      <style:table-column-properties style:column-width="9.283cm" style:rel-column-width="3578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25cm" style:rel-column-width="15129*"/>
    </style:style>
    <style:style style:name="Tabela1.B" style:family="table-column">
      <style:table-column-properties style:column-width="3.792cm" style:rel-column-width="14619*"/>
    </style:style>
    <style:style style:name="Tabela1.C" style:family="table-column">
      <style:table-column-properties style:column-width="9.283cm" style:rel-column-width="357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 style:list-style-name="WW8Num5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WW8Num14">
      <style:paragraph-properties fo:line-height="150%" fo:text-align="justify" style:justify-single-word="false"/>
    </style:style>
    <style:style style:name="P8" style:family="paragraph" style:parent-style-name="Standard" style:list-style-name="WW8Num27">
      <style:paragraph-properties fo:line-height="150%" fo:text-align="justify" style:justify-single-word="false"/>
    </style:style>
    <style:style style:name="P9" style:family="paragraph" style:parent-style-name="Standard" style:list-style-name="L13">
      <style:paragraph-properties fo:line-height="150%" fo:text-align="justify" style:justify-single-word="false"/>
    </style:style>
    <style:style style:name="P10" style:family="paragraph" style:parent-style-name="Standard" style:list-style-name="L14">
      <style:paragraph-properties fo:line-height="150%" fo:text-align="justify" style:justify-single-word="false"/>
    </style:style>
    <style:style style:name="P11" style:family="paragraph" style:parent-style-name="Standard" style:list-style-name="L17">
      <style:paragraph-properties fo:line-height="150%" fo:text-align="justify" style:justify-single-word="false"/>
    </style:style>
    <style:style style:name="P12" style:family="paragraph" style:parent-style-name="Standard" style:list-style-name="L18">
      <style:paragraph-properties fo:line-height="150%" fo:text-align="justify" style:justify-single-word="false"/>
    </style:style>
    <style:style style:name="P13" style:family="paragraph" style:parent-style-name="Standard" style:list-style-name="L20">
      <style:paragraph-properties fo:line-height="150%" fo:text-align="justify" style:justify-single-word="false"/>
    </style:style>
    <style:style style:name="P14" style:family="paragraph" style:parent-style-name="Standard" style:list-style-name="L21">
      <style:paragraph-properties fo:line-height="150%" fo:text-align="justify" style:justify-single-word="false"/>
    </style:style>
    <style:style style:name="P15" style:family="paragraph" style:parent-style-name="Standard" style:list-style-name="L22">
      <style:paragraph-properties fo:line-height="150%" fo:text-align="justify" style:justify-single-word="false"/>
    </style:style>
    <style:style style:name="P16" style:family="paragraph" style:parent-style-name="Standard" style:list-style-name="L23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0" style:family="paragraph" style:parent-style-name="Standard" style:list-style-name="L15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1" style:family="paragraph" style:parent-style-name="Standard" style:list-style-name="L17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6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9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1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17">
      <style:paragraph-properties fo:line-height="150%" fo:text-align="justify" style:justify-single-word="false"/>
      <style:text-properties style:font-name="Times New Roman1" fo:font-weight="normal" style:font-weight-asian="normal" style:font-name-complex="Times New Roman" style:font-weight-complex="normal"/>
    </style:style>
    <style:style style:name="P30" style:family="paragraph" style:parent-style-name="Standard" style:list-style-name="L17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master-page-name="Standard">
      <style:paragraph-properties fo:margin-left="9.252cm" fo:margin-right="0cm" fo:text-indent="0cm" style:auto-text-indent="false" style:page-number="auto" fo:background-color="#ffffff">
        <style:background-image/>
      </style:paragraph-properties>
      <style:text-properties fo:color="#000000"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9.252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name-complex="Times New Roman" style:font-size-complex="11pt"/>
    </style:style>
    <style:style style:name="P3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Calibri" style:font-size-complex="12pt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alibri" style:font-size-complex="10pt"/>
    </style:style>
    <style:style style:name="P4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4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fo:font-variant="normal" fo:text-transform="none" fo:color="#1b1b1b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style:font-name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name-complex="Calibri" style:font-size-complex="12pt"/>
    </style:style>
    <style:style style:name="T18" style:family="text">
      <style:text-properties fo:font-size="10pt" style:font-size-asian="10pt" style:font-name-complex="Calibri" style:font-size-complex="10pt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2"/>Załącznik <text:s/>nr 1 do Zarządzenia Nr 8/2021</text:p>
      <text:p text:style-name="P34"><text:s text:c="16"/>Dyrektora Miejskiego Przedszkola Nr 3</text:p>
      <text:p text:style-name="P34"><text:s text:c="24"/>w Hrubieszowie z dnia 02.09.2021</text:p>
      <text:p text:style-name="P35"/>
      <text:p text:style-name="P2"><text:span text:style-name="Strong_20_Emphasis"><text:span text:style-name="T1">Procedura</text:span></text:span></text:p>
      <text:p text:style-name="P2"><text:span text:style-name="Strong_20_Emphasis"><text:span text:style-name="T1">funkcjonowania przedszkola w czasie pandemii COVID-19 </text:span></text:span></text:p>
      <text:p text:style-name="P2"><text:span text:style-name="Strong_20_Emphasis"><text:span text:style-name="T1">Miejskie Przedszkole nr 3</text:span></text:span></text:p>
      <text:p text:style-name="P2"><text:span text:style-name="Strong_20_Emphasis"><text:span text:style-name="T1">ul. Grotthusów 1</text:span></text:span></text:p>
      <text:p text:style-name="P17"/>
      <text:p text:style-name="P3"><text:span text:style-name="Strong_20_Emphasis"><text:span text:style-name="T2">Podstawa prawna:</text:span></text:span></text:p>
      <text:list xml:id="list3437677542768049410" text:style-name="WW8Num2">
        <text:list-item>
          <text:p text:style-name="P4"><text:span text:style-name="Internet_20_link"><text:span text:style-name="T6">Wytyczne przeciwepidemiczne Głównego Inspektora Sanitarnego z dnia 19 listopada 2020 [1] dla przedszkoli, oddziałów przedszkolnych w szkole podstawowej i innych form wychowania przedszkolnego oraz instytucji opieki nad dziećmi w wieku do lat 3, wydane na podstawie art. 8a ust. 5 pkt 2 ustawy z dnia 14 marca 1985 r. o Państwowej Inspekcji Sanitarnej (Dz. U. z 2019 r. poz. 59, oraz z 2020 r. poz. 322, 374, 567 i 1337).</text:span></text:span><text:span text:style-name="Internet_20_link"><text:span text:style-name="T7"> </text:span></text:span></text:p>
        </text:list-item>
      </text:list>
      <text:p text:style-name="P23"/>
      <text:p text:style-name="P23">I. Postanowienia ogólne </text:p>
      <text:list xml:id="list1081702068961542214" text:style-name="WW8Num5">
        <text:list-item>
          <text:p text:style-name="P5">Niniejszy dokument określa procedury funkcjonowania przedszkola w okresie pandemii COVID-19, dotyczące wszystkich pracowników Przedszkola nr 3 w Hrubieszowie, ul. Grotthusów 1 oraz rodziców i dzieci uczęszczających do tej placówki.</text:p>
        </text:list-item>
        <text:list-item>
          <text:p text:style-name="P5"><text:span text:style-name="Internet_20_link"><text:span text:style-name="T7">Dyrektor umieszcza w dostępnym miejscu </text:span></text:span><text:span text:style-name="Strong_20_Emphasis"><text:span text:style-name="T7">numery telefonów </text:span></text:span><text:span text:style-name="Internet_20_link"><text:span text:style-name="T7">do: Powiatowej Stacji sanitarno – Epidemiologicznej w Hrubieszowie: 509 671 579 (czynny całą dobę), służb medycznych: 999 lub 112, </text:span></text:span><text:span text:style-name="Strong_20_Emphasis"><text:span text:style-name="T7">infolinii Narodowego Funduszu Zdrowia 800 190 590, gdzie można uzyskać informacje dotyczące postępowania w sytuacji podejrzenia zakażenia nowym koronawirusem (kącik dla rodziców i na drzwiach wejściowych do przedszkola)</text:span></text:span></text:p>
        </text:list-item>
        <text:list-item>
          <text:p text:style-name="P5"><text:span text:style-name="Strong_20_Emphasis"><text:span text:style-name="T7">Dyrektor zaleca bieżący monitoring obowiązujących komunikatów: Głównego Inspektora Sanitarnego i Ministra Zdrowia, dostępnych na stronach gis.gov.pl lub </text:span></text:span><text:a xlink:type="simple" xlink:href="https://www.gov.pl/web/koronawirus" text:style-name="Internet_20_link" text:visited-style-name="Visited_20_Internet_20_Link"><text:span text:style-name="Internet_20_link"><text:span text:style-name="T11">https://www.gov.pl/web/koronawirus</text:span></text:span></text:a><text:span text:style-name="Strong_20_Emphasis"><text:span text:style-name="T7">, a także obowiązujących przepisów prawa</text:span></text:span></text:p>
        </text:list-item>
        <text:list-item>
          <text:p text:style-name="P5"><text:span text:style-name="Strong_20_Emphasis"><text:span text:style-name="T7">Dyrektor zapewnia pracownikom środki ochrony osobistej w postaci: maseczek, przyłbic, rękawiczek jednorazowych, fartuchów, które będą wykorzystywane w trakcie ich pobytu w placówce oraz środki higieniczne do dezynfekcji rąk i powierzchni. </text:span></text:span></text:p>
        </text:list-item>
        <text:list-item>
          <text:p text:style-name="P5"><text:span text:style-name="Strong_20_Emphasis"><text:span text:style-name="T7">Bezwzględnie ogranicza się przebywanie w przedszkolu osób z zewnątrz.</text:span></text:span></text:p>
        </text:list-item>
      </text:list>
      <text:p text:style-name="P3"/>
      <text:p text:style-name="P23">II. PROCEDURA NA WYPADEK STWIERDZENIA PODEJRZENIA ZACHOROWANIA</text:p>
      <text:list xml:id="list6056467265102467355" text:style-name="L1">
        <text:list-item>
          <text:p text:style-name="P19"><text:span text:style-name="Internet_20_link"><text:span text:style-name="T12">Każdy pracownik przedszkola zobowiązany jest do samoobserwacji.</text:span></text:span></text:p>
        </text:list-item>
        <text:list-item>
          <text:p text:style-name="P19"><text:soft-page-break/><text:span text:style-name="Internet_20_link"><text:span text:style-name="T12">W przypadku podejrzenia zakażenia koronawirusem lub choroby COVID-19 (duszności, kaszel, gorączka) pracownik pozostaje w domu i zawiadamia o tym fakcie dyrektora przedszkola.</text:span></text:span></text:p>
        </text:list-item>
        <text:list-item>
          <text:p text:style-name="P19">Dyrektor wyznacza pomieszczenie do izolacji w razie pojawienia się podejrzenia zachorowania dziecka lub pracownika: gabinet dyrektora.</text:p>
        </text:list-item>
        <text:list-item>
          <text:p text:style-name="P19">Dyrektor wyposaża pomieszczenie do izolacji w zestaw ochronny m.in. maseczki, rękawiczki, fartuch, płyn do dezynfekcji.</text:p>
        </text:list-item>
        <text:list-item>
          <text:p text:style-name="P19">Jeżeli dziecko przejawia niepokojące objawy choroby należy je odizolować w odrębnym pomieszczeniu (gabinet dyrektora) z zapewnieniem minimum 2 metrów odległości od osoby, która będzie sprawowała nad nim opiekę (woźna) po czym niezwłocznie powiadomić rodziców/opiekunów w celu pilnego odebrania dziecka z przedszkola.</text:p>
        </text:list-item>
      </text:list>
      <text:list xml:id="list6707776810672999983" text:style-name="L13">
        <text:list-item>
          <text:p text:style-name="P9"><text:span text:style-name="Internet_20_link"><text:span text:style-name="T7">woźna bezzwłocznie zabezpiecza się w w zestaw ochronny m.in. maseczki, rękawiczki itp.</text:span></text:span></text:p>
        </text:list-item>
        <text:list-item>
          <text:p text:style-name="P9"><text:span text:style-name="Internet_20_link"><text:span text:style-name="T7">n</text:span></text:span><text:span text:style-name="T3">auczyciel informuje o zaistniałej sytuacji dyrektora przedszkola i rodziców dziecka.</text:span></text:p>
        </text:list-item>
        <text:list-item>
          <text:p text:style-name="P9"><text:span text:style-name="Internet_20_link"><text:span text:style-name="T7">dyrektor zawiadamia stację sanitarno – epidemiologiczną w Hrubieszowie: 509 671 579 (czynny całą dobę) , w razie złego stanu dziecka dzwoni na 999 lub 112 </text:span></text:span></text:p>
        </text:list-item>
      </text:list>
      <text:list xml:id="list42290961" text:continue-list="list6056467265102467355" text:style-name="L1">
        <text:list-item>
          <text:p text:style-name="P6"><text:span text:style-name="Internet_20_link"><text:span text:style-name="T7">Woźna czuwa nad sprzątaniem i dezynfekcją pomieszczeń w przypadku stwierdzenia zakażenia koronawirusem lub choroby COVID-19. </text:span></text:span></text:p>
        </text:list-item>
        <text:list-item>
          <text:p text:style-name="P6"><text:span text:style-name="Internet_20_link"><text:span text:style-name="T7">Pracownik, u którego stwierdzono podejrzenie zakażenia koronawirusem lub choroby COVID-19 (duszności, kaszel, gorączkę):</text:span></text:span></text:p>
        </text:list-item>
      </text:list>
      <text:list xml:id="list2969577110541625507" text:style-name="L14">
        <text:list-item>
          <text:p text:style-name="P10"><text:span text:style-name="Internet_20_link"><text:span text:style-name="T7">zgłasza fakt dyrektorowi i bezzwłocznie udaje się do wyznaczonego pomieszczenia: gabinetu dyrektora w przedszkolu.</text:span></text:span></text:p>
        </text:list-item>
        <text:list-item>
          <text:p text:style-name="P10"><text:span text:style-name="Internet_20_link"><text:span text:style-name="T7">dyrektor kieruje do pomocy osobę, która przystępując do działań zabezpiecza się w zestaw ochronny</text:span></text:span></text:p>
        </text:list-item>
        <text:list-item>
          <text:p text:style-name="P10"><text:span text:style-name="Internet_20_link"><text:span text:style-name="T7">dyrektor bezzwłocznie zawiadamia odpowiednie służy, które podejmują dalsze kroki bezpieczeństwa. </text:span></text:span></text:p>
        </text:list-item>
      </text:list>
      <text:list xml:id="list42314216" text:continue-list="list42290961" text:style-name="L1">
        <text:list-header>
          <text:p text:style-name="P19"><text:span text:style-name="Internet_20_link"><text:span text:style-name="T12"/></text:span></text:p>
        </text:list-header>
      </text:list>
      <text:p text:style-name="P23">III. PROCEDURA MYCIA I DEZYNFEKCJI RĄK</text:p>
      <text:list xml:id="list570971431708453232" text:style-name="L15">
        <text:list-item>
          <text:p text:style-name="P27"><text:span text:style-name="T4">Dyrektor dopilnowuje, aby przy wejściu głównym umieszczono dozownik z płynem do dezynfekcji rąk, a w pomieszczeniach higieniczno-sanitarnych były mydła antybakteryjne oraz instrukcje z zasadami prawidłowego mycia rąk dla dorosłych i dzieci, stanowiące </text:span><text:span text:style-name="T5">załącznik nr 1</text:span><text:span text:style-name="T4"> (umieszczone w widocznych miejscach w przedszkolu – w łazience dla dzieci i w łazience dla personelu a przy dozownikach z płynem - instrukcje do dezynfekcji rąk stanowiące </text:span><text:span text:style-name="T5">załącznik nr 2</text:span><text:span text:style-name="T4"> (umieszczone w widocznych miejscach w przedszkolu – w łazience dla personelu i w 2 wejściach do przedszkola obok dozownika łokciowego).</text:span></text:p>
        </text:list-item>
        <text:list-item>
          <text:p text:style-name="P20">Personel obsługi systematycznie uzupełnia pojemniki, dozowniki na mydło.</text:p>
        </text:list-item>
        <text:list-item>
          <text:p text:style-name="P27"><text:soft-page-break/><text:span text:style-name="T4">Bezwzględnie pracownicy przy każdym wejściu/wyjściu z palcówki/w trakcie pracy często odkażają ręce płynem do dezynfekcji rąk i myją ręce zgodnie z instrukcją stanowiącą</text:span><text:span text:style-name="T5"> załącznik nr 1 </text:span><text:span text:style-name="T4">i</text:span><text:span text:style-name="T5"> 2</text:span><text:span text:style-name="T4">. </text:span></text:p>
        </text:list-item>
        <text:list-item>
          <text:p text:style-name="P27"><text:span text:style-name="T4">Dyrektor <text:s/>dba aby w pomieszczeniach przedszkola wisiały instrukcje jak zdejmować rękawiczki jednorazowe, stanowiące </text:span><text:span text:style-name="T5">załącznik nr 3</text:span><text:span text:style-name="T4"> i maseczki </text:span><text:span text:style-name="T5">załącznik nr 4</text:span><text:span text:style-name="T4"> (umieszczone w widocznych miejscach w przedszkolach) oraz kosz na zużyte rękawiczki. </text:span></text:p>
        </text:list-item>
      </text:list>
      <text:p text:style-name="P3"/>
      <text:list xml:id="list1126391050344524201" text:style-name="L16">
        <text:list-item>
          <text:p text:style-name="P24">PROCEDURA ORGANIZACJI ZAJĘĆ, LEŻAKOWANIA I POBYTU NA PLACU ZABAW</text:p>
        </text:list-item>
      </text:list>
      <text:list xml:id="list7111632829217994171" text:style-name="L17">
        <text:list-item>
          <text:p text:style-name="P11">Dyrektor o<text:span text:style-name="T3">rganizuje pracę personelu pedagogicznego i niepedagogicznego na okres funkcjonowania przedszkola w warunkach pandemii koronawirusa i choroby COVID-19.</text:span></text:p>
        </text:list-item>
        <text:list-item>
          <text:p text:style-name="P21">Grupa dzieci wraz z nauczycielką przebywa w wyznaczonej i stałej sali.</text:p>
        </text:list-item>
        <text:list-item>
          <text:p text:style-name="P21">Do grup przyporządkowani są Ci sami opiekunowie.</text:p>
        </text:list-item>
        <text:list-item>
          <text:p text:style-name="P21"><text:span text:style-name="Internet_20_link"><text:span text:style-name="T12">Pracownicy nie przemieszczają się zbędnie po placówce. </text:span></text:span></text:p>
        </text:list-item>
        <text:list-item>
          <text:p text:style-name="P21">Powierzchnia każdej sali przypadająca na jedno dziecko nie może przekraczać 1,5 m<text:span text:style-name="T15">².</text:span></text:p>
        </text:list-item>
        <text:list-item>
          <text:p text:style-name="P29">Sale należy wietrzyć co najmniej raz na godzinę.</text:p>
        </text:list-item>
        <text:list-item>
          <text:p text:style-name="P30"><text:span text:style-name="T14">Pomieszczenia w przedszkolu są ozonowane. Zabieg należy wykonywać raz w tygodniu ozonując każde pomieszczenie oddzielnie. Ozonatory mają wyłączniki czasowe więc nie trzeba czekać do zakończenia ozonowania.</text:span> </text:p>
        </text:list-item>
        <text:list-item>
          <text:p text:style-name="P29">Rodzice dzieci grypy najmłodszej są zobligowani wymieniać pościel dzieci raz w tygodniu (w piątki zabierają, w poniedziałki przynoszą świeżą)</text:p>
        </text:list-item>
        <text:list-item>
          <text:p text:style-name="P29">Rodzice/opiekunowie wszystkich dzieci uczęszczających do przedszkola są zobligowani do prania raz w tygodni ciapów dzieci (terminy wyznaczone przez nauczycielki poszczególnych grup)</text:p>
        </text:list-item>
        <text:list-item>
          <text:p text:style-name="P29">Dyrektor ustala organizację pracy, aby uniemożliwić stykanie się ze sobą poszczególnych grup (np. w szatni w momencie wychodzenia na przedszkolny plac zabaw i powrotu z placu zabaw).</text:p>
        </text:list-item>
        <text:list-item>
          <text:p text:style-name="P21"><text:span text:style-name="Internet_20_link"><text:span text:style-name="T12">Opiekunowie dzieci organizują wyjścia poszczególnych grup na teren placu przedszkolnego tak, aby grupy nie mieszały się ze sobą.</text:span></text:span></text:p>
        </text:list-item>
        <text:list-item>
          <text:p text:style-name="P29">Opiekunowie powinni zachować dystans społeczny między sobą, w każdej przestrzeni placówki, wynoszący min. 1,5 m.</text:p>
        </text:list-item>
        <text:list-item>
          <text:p text:style-name="P29"><text:span text:style-name="Internet_20_link"><text:span text:style-name="T9">Nauczyciele zwracają uwagę, aby dzieci często i regularnie myły ręce, szczególnie przed jedzeniem, po skorzystaniu z toalety i po powrocie ze świeżego powietrza. </text:span></text:span></text:p>
        </text:list-item>
        <text:list-item>
          <text:p text:style-name="P11"><text:span text:style-name="Internet_20_link"><text:span text:style-name="T7">Pracownicy obsługi usuwają z sal przedmioty i sprzęty, których nie można skutecznie dezynfekować, jak np. pluszowe zabawki. Jeżeli do zajęć wykorzystywane są przybory </text:span></text:span><text:soft-page-break/><text:span text:style-name="Internet_20_link"><text:span text:style-name="T7">sportowe należy je dokładnie myć, czyścić lub zdezynfekować.</text:span></text:span></text:p>
        </text:list-item>
        <text:list-item>
          <text:p text:style-name="P21"><text:span text:style-name="Internet_20_link"><text:span text:style-name="T12">Rodzice wyjaśniają dzieciom, że do przedszkola nie przynosimy zabawek i niepotrzebnych przedmiotów. Ograniczenie to nie dotyczy dzieci ze specjalnymi potrzebami edukacyjnymi, w szczególności z niepełnosprawnościami. W takich przypadkach rodzice/opiekunowie powinni zapewnić, aby dzieci nie udostępniały swoich zabawek innym, a sami rodzice/opiekunowie powinni zadbać o regularne czyszczenie, pranie i dezynfekcje zabawek.</text:span></text:span></text:p>
        </text:list-item>
        <text:list-item>
          <text:p text:style-name="P11"><text:span text:style-name="Internet_20_link"><text:span text:style-name="T7">Personel obsługowy – woźna:</text:span></text:span></text:p>
        </text:list-item>
      </text:list>
      <text:list xml:id="list8747946506953201045" text:style-name="L18">
        <text:list-item>
          <text:p text:style-name="P12"><text:span text:style-name="Internet_20_link"><text:span text:style-name="T7">wietrzą salę, w której organizowane są zajęcia, co najmniej raz na godzinę.</text:span></text:span></text:p>
        </text:list-item>
        <text:list-item>
          <text:p text:style-name="P12"><text:span text:style-name="Internet_20_link"><text:span text:style-name="T7">wykonują codzienne prace porządkowe, ze szczególnym uwzględnieniem utrzymywania w czystości ciągów komunikacyjnych, szatni</text:span></text:span></text:p>
        </text:list-item>
        <text:list-item>
          <text:p text:style-name="P12"><text:span text:style-name="Internet_20_link"><text:span text:style-name="T7">dezynfekują powierzchnie dotykowe - poręcze, klamki, włączniki światła, uchwyty, poręcze krzeseł i powierzchnie płaskie, w tym blaty stołów do spożywania posiłków (</text:span></text:span><text:span text:style-name="Internet_20_link"><text:span text:style-name="T10">załącznik nr 5</text:span></text:span><text:span text:style-name="Internet_20_link"><text:span text:style-name="T7">)</text:span></text:span></text:p>
        </text:list-item>
        <text:list-item>
          <text:p text:style-name="P12"><text:span text:style-name="Internet_20_link"><text:span text:style-name="T7">dokonują dezynfekcji łazienek (</text:span></text:span><text:span text:style-name="Internet_20_link"><text:span text:style-name="T10">załącznik nr 6</text:span></text:span><text:span text:style-name="Internet_20_link"><text:span text:style-name="T7">)</text:span></text:span></text:p>
        </text:list-item>
      </text:list>
      <text:list xml:id="list42288507" text:continue-list="list7111632829217994171" text:style-name="L17">
        <text:list-item>
          <text:p text:style-name="P21">Dyrektor zapewnia codzienną dezynfekcję placu zabaw (płyn do dezynfekcji w spryskiwaczu) <text:span text:style-name="T16">(załącznik 7)</text:span>. Dezynfekcji dokonuje dozorca.</text:p>
        </text:list-item>
      </text:list>
      <text:p text:style-name="P18"/>
      <text:list xml:id="list5566615007133045553" text:style-name="L19">
        <text:list-item>
          <text:p text:style-name="P25">PROCEDURA ORGANIZACJI ŻYWIENIA W PRZEDSZKOLU</text:p>
        </text:list-item>
      </text:list>
      <text:list xml:id="list7597403913840294405" text:style-name="L20">
        <text:list-item>
          <text:p text:style-name="P13"><text:span text:style-name="Internet_20_link"><text:span text:style-name="T7">Personel kuchenny nie powinien kontaktować się z dziećmi oraz personelem opiekującym sie dziećmi.</text:span></text:span></text:p>
        </text:list-item>
        <text:list-item>
          <text:p text:style-name="P13"><text:span text:style-name="Internet_20_link"><text:span text:style-name="T7">Pracownica kuchni oraz intendentka:</text:span></text:span></text:p>
        </text:list-item>
      </text:list>
      <text:list xml:id="list4678802810995592362" text:style-name="L21">
        <text:list-item>
          <text:p text:style-name="P14"><text:span text:style-name="Internet_20_link"><text:span text:style-name="T7">przestrzegają warunków wymaganych przepisami prawa, dotyczącymi funkcjonowania zbiorowego żywienia.</text:span></text:span></text:p>
        </text:list-item>
      </text:list>
      <text:list xml:id="list4388023520219192921" text:style-name="WW8Num14">
        <text:list-item>
          <text:p text:style-name="P7"><text:span text:style-name="Internet_20_link"><text:span text:style-name="T7">oprócz środków higieny osobistej (fartuchów) stosują rękawiczki lub dezynfekują ręce. </text:span></text:span></text:p>
        </text:list-item>
        <text:list-item>
          <text:p text:style-name="P7"><text:span text:style-name="Internet_20_link"><text:span text:style-name="T7">utrzymuje wysoką higienę mycia i dezynfekcji stanowisk pracy, sprzętu kuchennego, naczyń stołowych oraz sztućców. </text:span></text:span></text:p>
        </text:list-item>
        <text:list-item>
          <text:p text:style-name="P7"><text:span text:style-name="Internet_20_link"><text:span text:style-name="T7">po zakończonej pracy gruntownie dezynfekuje powierzchnie, sprzęty i pomieszczenia zaplecza kuchennego oraz zmywalni. </text:span></text:span></text:p>
        </text:list-item>
        <text:list-item>
          <text:p text:style-name="P7"><text:span text:style-name="Internet_20_link"><text:span text:style-name="T7">kucharka przygotowuje naczynia i sztućce dla dzieci po czym wykłada je w okienka w każdej z sal, <text:s/>po skończonym posiłku woźne wstawiają tam brudne naczynia.</text:span></text:span></text:p>
        </text:list-item>
        <text:list-item>
          <text:p text:style-name="P7"><text:span text:style-name="Internet_20_link"><text:span text:style-name="T7">wielorazowe naczynia i sztućce należy myć w zmywarce z dodatkiem detergentu, w tmeperaturze minimum 60</text:span></text:span><text:span text:style-name="Internet_20_link"><text:span text:style-name="T13">°</text:span></text:span><text:span text:style-name="Internet_20_link"><text:span text:style-name="T7"> lub je wyparzać.</text:span></text:span></text:p>
        </text:list-item>
        <text:list-item>
          <text:p text:style-name="P7"><text:span text:style-name="Internet_20_link"><text:span text:style-name="T7">kucharka dba o higieniczny odbiór towaru od dostawców, zwraca uwagę na ubiór dostawcy: </text:span></text:span><text:soft-page-break/><text:span text:style-name="Internet_20_link"><text:span text:style-name="T7">fartuch biały, maseczka, rękawiczki, dostawca wchodzi na teren przedszkola w rękawiczkach i maseczce po czym zostawia towar. </text:span></text:span></text:p>
        </text:list-item>
        <text:list-item>
          <text:p text:style-name="P7"><text:span text:style-name="Internet_20_link"><text:span text:style-name="T7">drzwi wejściowe od srony kuchni są zamknięte, na drzwiach widnieje informacja dla dostawców, że na teren budynku wchodzą w maseczkach i rękawiczkach.</text:span></text:span></text:p>
        </text:list-item>
        <text:list-item>
          <text:p text:style-name="P7"><text:span text:style-name="Internet_20_link"><text:span text:style-name="T7">intendentka pobiera opłaty za czesne i wyżywienie od rodziców w wyznaczone 2 dni w miesiącu, płatność przyjmowana jest od rodziców jedynie kartą płatniczą.</text:span></text:span></text:p>
        </text:list-item>
      </text:list>
      <text:p text:style-name="P3"><text:span text:style-name="Internet_20_link"><text:span text:style-name="T7"/></text:span></text:p>
      <text:list xml:id="list42301489" text:continue-list="list5566615007133045553" text:style-name="L19">
        <text:list-item>
          <text:p text:style-name="P25">PROCEDURA PRZYPROWADZANIA I ODBIERANIA DZIECI Z PRZEDSZKOLA</text:p>
        </text:list-item>
      </text:list>
      <text:list xml:id="list8687718282274628304" text:style-name="L22">
        <text:list-item>
          <text:p text:style-name="P15">Dzieci do przedszkola są przyprowadzane/odbierane przez osoby zdrowe, najlepiej przez jedną i tą samą osobę.</text:p>
        </text:list-item>
        <text:list-item>
          <text:p text:style-name="P15"><text:span text:style-name="Internet_20_link"><text:span text:style-name="T7">Drzwi wejściowe są zamknięte, otwierane przez pracowników obsługi po naciśnięciu dzwonka przez rodziców. Na drzwiach widnieje informacja dla rodziców i interesantów, że na teren budynku wchodzą w maseczkach, rękawiczkach lub po dezynfekcji rąk.</text:span></text:span></text:p>
        </text:list-item>
        <text:list-item>
          <text:p text:style-name="P15">Rodzice/opiekunowie przyprowadzający/odbierający dzieci do/z przedszkola mają obowiązek zachować dystans społeczny w odniesieniu do pracowników placówki jak i innych dzieci i ich rodziców wynoszący minimum 1,5 m.</text:p>
        </text:list-item>
        <text:list-item>
          <text:p text:style-name="P15">W szatni w przedszkolu może przebywać 3 rodziców z dzieckiem/dziećmi, w sytuacji rodzeństwa uczęszczającego do placówki (informacja o tym wywieszona jest na drzwiach wejściowych do przedszkola)</text:p>
        </text:list-item>
        <text:list-item>
          <text:p text:style-name="P15">Rodzice wchodzą z dziećmi do szatni, z bezwzględnym zachowaniem zasady 1 rodzic z dzieckiem/dziećmi lub w odstępie od kolejnego rodzica z dzieckiem/dziećmi 1,5 m, przy czym należy rygorystycznie przestrzegać wszelkich środków ostrożności (osłona ust i nosa, rękawiczki jednorazowe lub dezynfekcja rąk)</text:p>
        </text:list-item>
        <text:list-item>
          <text:p text:style-name="P15">Rodzice zawsze i bezwzględnie na terenie placówki poruszają się w maseczkach, w rękawiczkach bądź po dezynfekcji rąk.</text:p>
        </text:list-item>
        <text:list-item>
          <text:p text:style-name="P15">Rodzice nie przemieszczają się po przedszkolu, w oczekiwaniu na dziecko przebywają w pomieszczeniu przed szatnią przedszkola.</text:p>
        </text:list-item>
        <text:list-item>
          <text:p text:style-name="P15">Rodzice są zobowiązani informować przedszkole o niepokojących zmianach dotyczących stanu zdrowia ich dziecka.</text:p>
        </text:list-item>
      </text:list>
      <text:list xml:id="list42300092" text:continue-list="list42301489" text:style-name="L19">
        <text:list-header>
          <text:p text:style-name="P25"/>
        </text:list-header>
      </text:list>
      <text:p text:style-name="P23">VII. PROCEDURA MIERZENIA TEMPERATURY CIAŁA DZIECKA</text:p>
      <text:list xml:id="list200199972726777154" text:style-name="L23">
        <text:list-item>
          <text:p text:style-name="P16">W przedszkolu znajduje się jeden termometr do mierzenia temperatury ciała dzieci i pracowników.</text:p>
        </text:list-item>
        <text:list-item>
          <text:p text:style-name="P16"><text:span text:style-name="Internet_20_link"><text:span text:style-name="T7">Przy wejściu pracownik dokonuje pomiaru temperatury dziecka, po wcześniejszym podpisaniu oświadczenia przez rodzica </text:span></text:span><text:span text:style-name="Internet_20_link"><text:span text:style-name="T10">(załącznik nr 8)</text:span></text:span></text:p>
        </text:list-item>
        <text:list-item>
          <text:p text:style-name="P16"><text:soft-page-break/>Dezynfekcja termometru ma miejsce po każdym jego użyciu.</text:p>
        </text:list-item>
        <text:list-item>
          <text:p text:style-name="P16">Należy uzyskać zgodę rodzica/opiekuna na pomiar temperatury ciała dziecka jeśli zaistnieje taka konieczność, w przypadku wystąpienia niepokojących objawów chorobowych </text:p>
        </text:list-item>
        <text:list-item>
          <text:p text:style-name="P16">Dziecko z temperaturą 37,5 i wyżej, po telefonie do rodziców jest odbierane do domu.</text:p>
        </text:list-item>
        <text:list-item>
          <text:p text:style-name="P16"><text:span text:style-name="Internet_20_link"><text:span text:style-name="T7">Jeżeli dziecko wykazuje oznaki osoby chorej nauczyciel ma prawo odmówić przyjęcia dziecka do przedszkola i poinformować rodzica o konieczności udania się na konsultacje lekarskie. </text:span></text:span></text:p>
        </text:list-item>
        <text:list-item>
          <text:p text:style-name="P16"><text:span text:style-name="Internet_20_link"><text:span text:style-name="T7">Jeżeli dziecko ma stwierdzoną alergię i związane z tym dolegliwości: katar, kaszel dziecka konieczne jest przyniesienie dokumentów od alergologa (zaświadczenie).</text:span></text:span></text:p>
        </text:list-item>
      </text:list>
      <text:p text:style-name="P2"/>
      <text:p text:style-name="P2"><text:span text:style-name="Internet_20_link"><text:span text:style-name="T10">VIII. Postanowienia końcowe</text:span></text:span></text:p>
      <text:list xml:id="list5736826505596586503" text:style-name="WW8Num27">
        <text:list-item>
          <text:p text:style-name="P8"><text:span text:style-name="Internet_20_link"><text:span text:style-name="T7">Procedury funkcjonowania Miejskiego Przedszkola nr 3 w Hrubieszowie wchodzą w życie z dniem podpisania przez dyrektora.</text:span></text:span></text:p>
        </text:list-item>
        <text:list-item>
          <text:p text:style-name="P8"><text:span text:style-name="Internet_20_link"><text:span text:style-name="T7">Procedury obowiązują do odwołania.</text:span></text:span></text:p>
        </text:list-item>
      </text:list>
      <text:p text:style-name="P3"/>
      <text:p text:style-name="P2"><text:span text:style-name="Internet_20_link"><text:span text:style-name="T7"/></text:span></text:p>
      <text:p text:style-name="P3"/>
      <text:p text:style-name="P2"><text:span text:style-name="Internet_20_link"><text:span text:style-name="T7"/></text:span></text:p>
      <text:p text:style-name="P31"/>
      <text:p text:style-name="P3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>Załącznik nr 8</text:p>
      <text:p text:style-name="P37"/>
      <text:p text:style-name="P37">Hrubieszów, dn.............................</text:p>
      <text:p text:style-name="P38">…………………………………….…………………</text:p>
      <text:p text:style-name="P38">…………………………………….………………...</text:p>
      <text:p text:style-name="P39">…………………………………….………………..</text:p>
      <text:p text:style-name="P43">(nazwisko i imię , adres rodzica/opiekuna dziecka, numer telefonu)</text:p>
      <text:p text:style-name="P38"/>
      <text:p text:style-name="P42"/>
      <text:p text:style-name="P42"/>
      <text:p text:style-name="P42">OŚWIADCZENIE</text:p>
      <text:p text:style-name="P42"/>
      <text:p text:style-name="P41"><text:s text:c="14"/>Na podstawie art. 9 ust. 2 lit. a Rozporządzenia Parlamentu Europejskiego i Rady (UE) 2016/679 z dnia 27 kwietnia 2016 r. sprawie ochrony osób fizycznych w związku z przetwarzaniem danych osobowych i w sprawie swobodnego przepływu takich danych oraz uchylenia dyrektywy 95/46/WE (Dz.U. UE.L. z 2016 r. Nr 119, poz. 1) wyrażam zgodę na dokonywanie pomiaru temperatury mojego dziecka</text:p>
      <text:p text:style-name="P39">…………………………………………......................................................................................</text:p>
      <text:p text:style-name="P44"><text:s text:c="67"/>(imię i nazwisko dziecka) </text:p>
      <text:p text:style-name="P38">przez pracownika Miejskiego Przedszkola nr 3 w Hrubieszowie.</text:p>
      <text:p text:style-name="P38"/>
      <text:p text:style-name="P38"/>
      <text:p text:style-name="P38"/>
      <text:p text:style-name="P40">…....………………………………….</text:p>
      <text:p text:style-name="P45"><text:span text:style-name="T17"><text:s text:c="100"/></text:span><text:span text:style-name="T18">(podpis rodzica/opiekuna)</text:span></text:p>
      <text:p text:style-name="P4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<text:soft-page-break/>Załącznik nr 5</text:p>
      <text:p text:style-name="P23">DEZYNFEKCJA SALI ZAJĘCIOWEJ</text:p>
      <text:p text:style-name="P28">….........................................</text:p>
      <text:p text:style-name="P32">(nazwa grupy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6">Data </text:p>
          </table:table-cell>
          <table:table-cell table:style-name="Tabela2.A1" office:value-type="string">
            <text:p text:style-name="P46">Godzina </text:p>
          </table:table-cell>
          <table:table-cell table:style-name="Tabela2.C1" office:value-type="string">
            <text:p text:style-name="P46">Podpis pracownika</text:p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  <table:table-row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/>
          </table:table-cell>
          <table:table-cell table:style-name="Tabela2.C2" office:value-type="string">
            <text:p text:style-name="P47"/>
          </table:table-cell>
        </table:table-row>
      </table:table>
      <text:p text:style-name="P26"><text:soft-page-break/>Załącznik nr 6</text:p>
      <text:p text:style-name="P23">DEZYNFEKCJA ŁAZIENKI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6">Data </text:p>
          </table:table-cell>
          <table:table-cell table:style-name="Tabela3.A1" office:value-type="string">
            <text:p text:style-name="P46">Godzina </text:p>
          </table:table-cell>
          <table:table-cell table:style-name="Tabela3.C1" office:value-type="string">
            <text:p text:style-name="P46">Podpis pracownika</text:p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</table:table>
      <text:p text:style-name="P26"/>
      <text:p text:style-name="P26"><text:soft-page-break/>Załącznik nr 7</text:p>
      <text:p text:style-name="P23">DEZYNFEKCJA PLACU PRZEDSZKOL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6">Data </text:p>
          </table:table-cell>
          <table:table-cell table:style-name="Tabela1.A1" office:value-type="string">
            <text:p text:style-name="P46">Godzina </text:p>
          </table:table-cell>
          <table:table-cell table:style-name="Tabela1.C1" office:value-type="string">
            <text:p text:style-name="P46"><text:s/></text:p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C2" office:value-type="string">
            <text:p text:style-name="P4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text-line-through-style="none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fo:font-variant="normal" fo:text-transform="none" style:text-line-through-style="none" style:font-name="Symbol" style:font-name-complex="OpenSymbol1"/>
    </style:style>
    <style:style style:name="WW8Num27z0" style:family="text">
      <style:text-properties fo:font-variant="normal" fo:text-transform="none" style:text-line-through-style="none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3T22:06:43.96</meta:creation-date>
    <meta:document-statistic meta:table-count="3" meta:image-count="0" meta:object-count="0" meta:page-count="10" meta:paragraph-count="118" meta:word-count="1737" meta:character-count="12991"/>
    <dc:date>2021-09-13T22:07:18.56</dc:date>
    <meta:editing-duration>PT34S</meta:editing-duration>
    <meta:editing-cycles>1</meta:editing-cycles>
    <meta:generator>OpenOffice/4.1.7$Win32 OpenOffice.org_project/417m1$Build-9800</meta:generator>
  </office:meta>
</office:document-meta>
</file>