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42cm" style:rel-column-width="4789*"/>
    </style:style>
    <style:style style:name="Tabela1.B" style:family="table-column">
      <style:table-column-properties style:column-width="15.759cm" style:rel-column-width="607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language-asian="pl" style:country-asian="PL"/>
    </style:style>
    <style:style style:name="P4" style:family="paragraph" style:parent-style-name="Standard">
      <style:paragraph-properties fo:margin-top="0.176cm" fo:margin-bottom="0.176cm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style="italic" fo:font-weight="normal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margin-top="0.176cm" fo:margin-bottom="0.176cm" fo:line-height="100%"/>
      <style:text-properties style:font-name="Times New Roman" fo:font-size="10pt" fo:font-style="normal" style:font-name-asian="Times New Roman1" style:font-size-asian="10pt" style:language-asian="pl" style:country-asian="PL" style:font-style-asian="normal" style:font-name-complex="Times New Roman1" style:font-size-complex="10pt" style:font-style-complex="normal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0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.176cm" fo:margin-bottom="0.176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.176cm" fo:margin-bottom="0.176cm" fo:line-height="100%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8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P19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176cm" fo:margin-bottom="0.176cm" fo:line-height="100%"/>
    </style:style>
    <style:style style:name="P21" style:family="paragraph" style:parent-style-name="Standard">
      <style:paragraph-properties fo:margin-top="0.176cm" fo:margin-bottom="0.176cm" fo:line-height="100%" fo:text-align="start" style:justify-single-word="false"/>
    </style:style>
    <style:style style:name="P2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23" style:family="paragraph" style:parent-style-name="Standard">
      <style:paragraph-properties fo:margin-top="0.176cm" fo:margin-bottom="0.176cm" fo:line-height="150%"/>
    </style:style>
    <style:style style:name="P24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  <style:text-properties style:font-name="Times New Roman" fo:font-size="12pt" fo:font-style="normal" style:font-name-asian="Times New Roman1" style:font-size-asian="12pt" style:language-asian="pl" style:country-asian="PL" style:font-style-asian="normal" style:font-name-complex="Times New Roman1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8" style:family="text">
      <style:text-properties style:text-underline-style="none" style:font-name-asian="Times New Roman1" style:language-asian="pl" style:country-asian="PL" style:font-name-complex="Times New Roman1"/>
    </style:style>
    <style:style style:name="T9" style:family="text">
      <style:text-properties style:font-name-asian="Times New Roman1" style:language-asian="pl" style:country-asian="PL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rubieszów, dnia ……..…………</text:p>
      <text:p text:style-name="P7"/>
      <text:p text:style-name="P4">….................................................................................................................................................................................</text:p>
      <text:p text:style-name="P5">(Nazwisko i imię matki/ opiekuna prawnego)</text:p>
      <text:p text:style-name="P5"/>
      <text:p text:style-name="P9">….................................................................................................................................................................................</text:p>
      <text:p text:style-name="P6">(Nazwisko i imię ojca /opiekuna prawnego)</text:p>
      <text:p text:style-name="P12"/>
      <text:p text:style-name="P12">OŚWIADCZENIE</text:p>
      <text:p text:style-name="P12"/>
      <text:p text:style-name="P20"><text:span text:style-name="T1">do odbioru dziecka</text:span><text:span text:style-name="T6"> ………………………………………………………………..................….........................</text:span></text:p>
      <text:p text:style-name="P21"><text:span text:style-name="T2"><text:s text:c="54"/></text:span><text:span text:style-name="T7"><text:s/>(imię i nazwisko dziecka)</text:span></text:p>
      <text:p text:style-name="P15">z Miejskiego Przedszkola nr 3, ul. Grotthusów 1 w trakcie dyżuru wakacyjnego upoważniam/my następujące osoby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Nazwisko i imię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float" office:value="2">
            <text:p text:style-name="P1">2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float" office:value="3">
            <text:p text:style-name="P1">3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float" office:value="4">
            <text:p text:style-name="P1">4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float" office:value="5">
            <text:p text:style-name="P1">5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7"/>
      <text:p text:style-name="P14">Każda z osób upoważnionych podała swoje dane dobrowolnie i wyraziła zgodę na przetwarzanie danych osobowych na załączonym załączniku nr 1 do niniejszego oświadczenia.</text:p>
      <text:p text:style-name="P16"/>
      <text:p text:style-name="P16"/>
      <text:p text:style-name="P8">…....................................................................... <text:s text:c="30"/>….......................................................................</text:p>
      <text:p text:style-name="P8"><text:s/>(czytelny podpis matki/opiekuna prawnego) <text:s text:c="39"/>(czytelny podpis ojca/opiekuna prawnego)</text:p>
      <text:p text:style-name="P17"/>
      <text:p text:style-name="P16"/>
      <text:p text:style-name="P16"/>
      <text:p text:style-name="P16"><text:bookmark text:name="Bookmark"/></text:p>
      <text:p text:style-name="P11"/>
      <text:p text:style-name="P11"><text:soft-page-break/></text:p>
      <text:p text:style-name="P13">Załącznik nr 1 do oświadczenia do odbioru dziecka </text:p>
      <text:p text:style-name="P13">z Miejskiego Przedszkola nr 3, ul. Grotthusów 1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9"><text:span text:style-name="T8">Imię i nazwisko osoby upoważnionej</text:span><text:span text:style-name="T9"> do odbioru dziecka z przedszkola</text:span>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25">Numer telefonu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23"><text:span text:style-name="T3">W</text:span><text:span text:style-name="T2"> <text:s/>trybie art. 13 ust. 1 i 2 RODO, informuję:</text:span></text:p>
      <text:list xml:id="list2041051529929298832" text:style-name="WWNum1">
        <text:list-header>
          <text:p text:style-name="P18">1. Administratorem Pani(a) danych jest Miejskie Przedszkole nr 3 w Hrubieszowie, które przetwarza Pani (a) dane zgodnie z art. 6 ust. 1 lit. a RODO.</text:p>
          <text:p text:style-name="P18">2. Inspektorem Ochrony Danych Osobowych jest Tomasz Ochniowski tel. 604068480 </text:p>
          <text:p text:style-name="P18">3.Pani (a) dane osobowe przetwarzane będą tylko w celu weryfikacji tożsamości /identyfikacji osoby odbierającej dziecko z przedszkola</text:p>
          <text:p text:style-name="P18">4. Dane osobowe będą przetwarzane i przechowywane wyłącznie w formie papierowej, przez okres roku szkolnego 2020/ 2021 a następnie trwale niszczone.</text:p>
          <text:p text:style-name="P18">5. Przysługuje Pani (u) prawo do cofnięcia zgody na przetwarzanie danych w dowolnym momencie. Cofnięcie zgody nie będzie miało wpływu na zgodność z prawem przetwarzania, którego dokonano na podstawie zgody przed jej cofnięciem. Cofnięcie zgody będzie skutkowało brakiem możliwości odbioru dziecka z przedszkola.</text:p>
          <text:p text:style-name="P18">6.Cofnięcie zgody może mieć następującą formę: Cofam zgodę na przetwarzanie danych osobowych przez Miejskie Przedszkole nr 3, udzieloną w dniu ……………………. w celu weryfikacji tożsamości /identyfikacji osoby odbierającej dziecko z przedszkola. Podpis osoby, której dane dotyczą.</text:p>
          <text:p text:style-name="P18">7. Przysługuje Pani (u) prawo do żądania dostępu do danych osobowych dotyczących Pani (a) osoby, ich sprostowania, usunięcia lub ograniczenia przetwarzania oraz wniesienia sprzeciwu.</text:p>
          <text:p text:style-name="P18">8. Każda osoba, której dane dotyczą ma prawo wnieść skargę do organu nadzorczego w zgodności z art. 77 RODO.</text:p>
        </text:list-header>
      </text:list>
      <text:p text:style-name="P17"/>
      <text:p text:style-name="P22"><text:span text:style-name="T4">Wyrażam zgodę na przetwarzanie moich danych osobowych (nazwisko, imię, seria i nr dowodu osobistego, nr telefonu) w trybie art. 6 <text:s/>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"> </text:span><text:span text:style-name="T4">Dz. U. UE</text:span><text:span text:style-name="T5"> . </text:span><text:span text:style-name="T4">L</text:span><text:span text:style-name="T5">. </text:span><text:span text:style-name="T4">2016.119.1 z dnia 4 maja 2016r, zwanego dalej RODO.</text:span></text:p>
      <text:p text:style-name="P17"/>
      <text:p text:style-name="P10">………….………………………………………………………….</text:p>
      <text:p text:style-name="P8"><text:s text:c="87"/>( data i czytelny podpis osoby wyrażającej zgod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0:46:13.09</meta:creation-date>
    <meta:document-statistic meta:table-count="2" meta:image-count="0" meta:object-count="0" meta:page-count="2" meta:paragraph-count="35" meta:word-count="407" meta:character-count="3507"/>
    <dc:date>2023-05-17T10:47:16.57</dc:date>
    <meta:editing-duration>PT1M3S</meta:editing-duration>
    <meta:editing-cycles>1</meta:editing-cycles>
    <meta:generator>OpenOffice/4.1.7$Win32 OpenOffice.org_project/417m1$Build-9800</meta:generator>
  </office:meta>
</office:document-meta>
</file>